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678</text:p>
          </table:table-cell>
          <table:table-cell table:number-columns-repeated="4" table:style-name="ce10"/>
          <table:table-cell office:value-type="string" table:style-name="ce12">
            <text:p>22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16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0" table:style-name="ce17">
            <text:p>1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3:0102050:33</text:p>
          </table:table-cell>
          <table:covered-table-cell/>
          <table:table-cell office:value-type="float" office:value="627869.61" table:style-name="ce20">
            <text:p>627869,6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000000:36798</text:p>
          </table:table-cell>
          <table:covered-table-cell/>
          <table:table-cell office:value-type="float" office:value="1306933.6499999999" table:style-name="ce20">
            <text:p>1306933,6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102076:477</text:p>
          </table:table-cell>
          <table:covered-table-cell/>
          <table:table-cell office:value-type="float" office:value="2482499.2000000002" table:style-name="ce20">
            <text:p>2482499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102076:478</text:p>
          </table:table-cell>
          <table:covered-table-cell/>
          <table:table-cell office:value-type="float" office:value="977023.2" table:style-name="ce20">
            <text:p>977023,2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208022:1238</text:p>
          </table:table-cell>
          <table:covered-table-cell/>
          <table:table-cell office:value-type="float" office:value="355425.71" table:style-name="ce20">
            <text:p>355425,71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208022:1606</text:p>
          </table:table-cell>
          <table:covered-table-cell/>
          <table:table-cell office:value-type="float" office:value="306790.90000000002" table:style-name="ce20">
            <text:p>306790,9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208023:15</text:p>
          </table:table-cell>
          <table:covered-table-cell/>
          <table:table-cell office:value-type="float" office:value="2898392.86" table:style-name="ce20">
            <text:p>2898392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08023:16</text:p>
          </table:table-cell>
          <table:covered-table-cell/>
          <table:table-cell office:value-type="float" office:value="2421551.2200000002" table:style-name="ce20">
            <text:p>2421551,2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08031:26</text:p>
          </table:table-cell>
          <table:covered-table-cell/>
          <table:table-cell office:value-type="float" office:value="1117971.95" table:style-name="ce20">
            <text:p>1117971,95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34:0208031:27</text:p>
          </table:table-cell>
          <table:covered-table-cell/>
          <table:table-cell office:value-type="float" office:value="1639500.1" table:style-name="ce20">
            <text:p>1639500,10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208032:27</text:p>
          </table:table-cell>
          <table:covered-table-cell/>
          <table:table-cell office:value-type="float" office:value="1551697.28" table:style-name="ce20">
            <text:p>1551697,2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208032:28</text:p>
          </table:table-cell>
          <table:covered-table-cell/>
          <table:table-cell office:value-type="float" office:value="1188018.23" table:style-name="ce20">
            <text:p>1188018,2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208036:56</text:p>
          </table:table-cell>
          <table:covered-table-cell/>
          <table:table-cell office:value-type="float" office:value="1715249.86" table:style-name="ce20">
            <text:p>1715249,8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208036:57</text:p>
          </table:table-cell>
          <table:covered-table-cell/>
          <table:table-cell office:value-type="float" office:value="2152696.13" table:style-name="ce20">
            <text:p>2152696,1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6.12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348007:133</text:p>
          </table:table-cell>
          <table:covered-table-cell/>
          <table:table-cell office:value-type="float" office:value="1730971.63" table:style-name="ce20">
            <text:p>1730971,6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348007:134</text:p>
          </table:table-cell>
          <table:covered-table-cell/>
          <table:table-cell office:value-type="float" office:value="1776777.29" table:style-name="ce20">
            <text:p>1776777,2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34:0350004:146</text:p>
          </table:table-cell>
          <table:covered-table-cell/>
          <table:table-cell office:value-type="float" office:value="344999.32" table:style-name="ce20">
            <text:p>344999,32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34:0350004:147</text:p>
          </table:table-cell>
          <table:covered-table-cell/>
          <table:table-cell office:value-type="float" office:value="673952.16" table:style-name="ce20">
            <text:p>673952,16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34:0351004:150</text:p>
          </table:table-cell>
          <table:covered-table-cell/>
          <table:table-cell office:value-type="float" office:value="884663.53" table:style-name="ce20">
            <text:p>884663,53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34:0351004:151</text:p>
          </table:table-cell>
          <table:covered-table-cell/>
          <table:table-cell office:value-type="float" office:value="1021145.08" table:style-name="ce20">
            <text:p>1021145,0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34:0352012:57</text:p>
          </table:table-cell>
          <table:covered-table-cell/>
          <table:table-cell office:value-type="float" office:value="1026740.09" table:style-name="ce20">
            <text:p>1026740,09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34:0352012:58</text:p>
          </table:table-cell>
          <table:covered-table-cell/>
          <table:table-cell office:value-type="float" office:value="1236891.57" table:style-name="ce20">
            <text:p>1236891,57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07.12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number-columns-spanned="2" table:number-rows-spanned="1" table:style-name="ce2">
            <text:p>36:34:0505048:429</text:p>
          </table:table-cell>
          <table:covered-table-cell/>
          <table:table-cell office:value-type="float" office:value="771849.18" table:style-name="ce22">
            <text:p>771849,18</text:p>
          </table:table-cell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7">
            <text:p>07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1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1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1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1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19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19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3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3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30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3:3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3:30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3:3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3:30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3:30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3:3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3:30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3:30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3:3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3:30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3:3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3:30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3:30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3:3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3:3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3:3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3:30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3:3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3:30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3:3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30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30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30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30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4:0000000:7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4:0000000:98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4:0104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4:010404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4:0104091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4:0105031:938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4:0107044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4:0107044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4:0109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4:011600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4:0116003:92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4:0203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4:0203008:694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4:0203017:59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4:0203018:73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206018:22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206018:2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206018:22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206018:2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206018:222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206018:2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206018:22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206018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206018:2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206018:2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206018:2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206018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20601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206018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206018:2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206018:2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206018:2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206018:2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206018:2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206018:2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206018:227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206018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206018:227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34:0206018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34:0206018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34:0206018:2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34:0206018:2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34:0206018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34:0206018:2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34:0206018:249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34:0206018:2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34:0206018:249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34:0206018:250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34:0206018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206018:25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206018:2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34:0206018:2509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34:0206018:2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34:0206018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34:0206018:251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34:0208021:17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34:0208022:179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34:0208054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34:0209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34:0307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34:0315021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34:0348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34:0349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34:0349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34:0349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34:0349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34:034901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34:0349033:422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34:0349033:423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34:0404030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34:0406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34:040604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34:0503009:136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34:0506026: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34:0507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34:0508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3" table:number-rows-spanned="1" table:style-name="ce2">
            <text:p>36:34:0516002:3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EB1D4D291C9BA178E2D6B7FFC8CCE39C6C1AA067C2E6F64A4FC14D542A82F8876B3012245FBCC6B6E2E2B14ED217634B25DD31BA8B45FDC1A3F4C4548FEB4B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ирсанова Наталия Викторовна</meta:initial-creator>
    <dc:creator>Пользователь</dc:creator>
    <meta:creation-date>2023-12-22T07:05:54Z</meta:creation-date>
    <dc:date>2023-12-22T07:05:54Z</dc:date>
  </office:meta>
</office:document-meta>
</file>